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Zahlen" table:style-name="ta1">
        <table:shapes>
          <draw:frame draw:z-index="0" draw:style-name="gr1" draw:text-style-name="P1" svg:width="15.999cm" svg:height="8.999cm" svg:x="15.749cm" svg:y="0.34cm">
            <draw:object draw:notify-on-update-of-ranges="Zahlen.A2:Zahlen.A16 Zahlen.B1:Zahlen.B1 Zahlen.B2:Zahlen.B16 Zahlen.C1:Zahlen.C1 Zahlen.C2:Zahlen.C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765cm" svg:height="9.005cm" svg:x="15.93cm" svg:y="10.422cm">
            <draw:object draw:notify-on-update-of-ranges="Zahlen.B1:Zahlen.C1 Zahlen.B18:Zahlen.C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Eheschließungen</text:p>
          </table:table-cell>
          <table:table-cell table:style-name="ce1" office:value-type="string" calcext:value-type="string">
            <text:p>Ehescheidungen</text:p>
          </table:table-cell>
          <table:table-cell table:number-columns-repeated="4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3" office:value-type="float" office:value="418550" calcext:value-type="float">
            <text:p>418550</text:p>
          </table:table-cell>
          <table:table-cell table:style-name="ce4" office:value-type="float" office:value="194408" calcext:value-type="float">
            <text:p>194408</text:p>
          </table:table-cell>
          <table:table-cell table:style-name="ce5" table:formula="of:=[.C2]/[.B2]" office:value-type="percentage" office:value="0.464479751523115" calcext:value-type="percentage">
            <text:p>46,45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389591" calcext:value-type="float">
            <text:p>389591</text:p>
          </table:table-cell>
          <table:table-cell table:style-name="ce4" office:value-type="float" office:value="197498" calcext:value-type="float">
            <text:p>197498</text:p>
          </table:table-cell>
          <table:table-cell table:style-name="ce5" table:formula="of:=[.C3]/[.B3]" office:value-type="percentage" office:value="0.506936761886183" calcext:value-type="percentage">
            <text:p>50,69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391963" calcext:value-type="float">
            <text:p>391963</text:p>
          </table:table-cell>
          <table:table-cell table:style-name="ce4" office:value-type="float" office:value="204214" calcext:value-type="float">
            <text:p>204214</text:p>
          </table:table-cell>
          <table:table-cell table:style-name="ce5" table:formula="of:=[.C4]/[.B4]" office:value-type="percentage" office:value="0.521003257960573" calcext:value-type="percentage">
            <text:p>52,10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382911" calcext:value-type="float">
            <text:p>382911</text:p>
          </table:table-cell>
          <table:table-cell table:style-name="ce4" office:value-type="float" office:value="213975" calcext:value-type="float">
            <text:p>213975</text:p>
          </table:table-cell>
          <table:table-cell table:style-name="ce5" table:formula="of:=[.C5]/[.B5]" office:value-type="percentage" office:value="0.558811316467795" calcext:value-type="percentage">
            <text:p>55,88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395992" calcext:value-type="float">
            <text:p>395992</text:p>
          </table:table-cell>
          <table:table-cell table:style-name="ce4" office:value-type="float" office:value="213691" calcext:value-type="float">
            <text:p>213691</text:p>
          </table:table-cell>
          <table:table-cell table:style-name="ce5" table:formula="of:=[.C6]/[.B6]" office:value-type="percentage" office:value="0.539634639083618" calcext:value-type="percentage">
            <text:p>53,96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388451" calcext:value-type="float">
            <text:p>388451</text:p>
          </table:table-cell>
          <table:table-cell table:style-name="ce4" office:value-type="float" office:value="201693" calcext:value-type="float">
            <text:p>201693</text:p>
          </table:table-cell>
          <table:table-cell table:style-name="ce5" table:formula="of:=[.C7]/[.B7]" office:value-type="percentage" office:value="0.51922378884338" calcext:value-type="percentage">
            <text:p>51,92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373681" calcext:value-type="float">
            <text:p>373681</text:p>
          </table:table-cell>
          <table:table-cell table:style-name="ce4" office:value-type="float" office:value="190928" calcext:value-type="float">
            <text:p>190928</text:p>
          </table:table-cell>
          <table:table-cell table:style-name="ce5" table:formula="of:=[.C8]/[.B8]" office:value-type="percentage" office:value="0.510938474260131" calcext:value-type="percentage">
            <text:p>51,09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368922" calcext:value-type="float">
            <text:p>368922</text:p>
          </table:table-cell>
          <table:table-cell table:style-name="ce4" office:value-type="float" office:value="187072" calcext:value-type="float">
            <text:p>187072</text:p>
          </table:table-cell>
          <table:table-cell table:style-name="ce5" table:formula="of:=[.C9]/[.B9]" office:value-type="percentage" office:value="0.507077376789674" calcext:value-type="percentage">
            <text:p>50,71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77055" calcext:value-type="float">
            <text:p>377055</text:p>
          </table:table-cell>
          <table:table-cell table:style-name="ce4" office:value-type="float" office:value="191948" calcext:value-type="float">
            <text:p>191948</text:p>
          </table:table-cell>
          <table:table-cell table:style-name="ce5" table:formula="of:=[.C10]/[.B10]" office:value-type="percentage" office:value="0.509071620851069" calcext:value-type="percentage">
            <text:p>50,91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78439" calcext:value-type="float">
            <text:p>378439</text:p>
          </table:table-cell>
          <table:table-cell table:style-name="ce4" office:value-type="float" office:value="185817" calcext:value-type="float">
            <text:p>185817</text:p>
          </table:table-cell>
          <table:table-cell table:style-name="ce5" table:formula="of:=[.C11]/[.B11]" office:value-type="percentage" office:value="0.491009119039" calcext:value-type="percentage">
            <text:p>49,10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82047" calcext:value-type="float">
            <text:p>382047</text:p>
          </table:table-cell>
          <table:table-cell table:style-name="ce4" office:value-type="float" office:value="187027" calcext:value-type="float">
            <text:p>187027</text:p>
          </table:table-cell>
          <table:table-cell table:style-name="ce5" table:formula="of:=[.C12]/[.B12]" office:value-type="percentage" office:value="0.489539245171406" calcext:value-type="percentage">
            <text:p>48,95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77816" calcext:value-type="float">
            <text:p>377816</text:p>
          </table:table-cell>
          <table:table-cell table:style-name="ce4" office:value-type="float" office:value="187640" calcext:value-type="float">
            <text:p>187640</text:p>
          </table:table-cell>
          <table:table-cell table:style-name="ce5" table:formula="of:=[.C13]/[.B13]" office:value-type="percentage" office:value="0.496643868973257" calcext:value-type="percentage">
            <text:p>49,66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87423" calcext:value-type="float">
            <text:p>387423</text:p>
          </table:table-cell>
          <table:table-cell table:style-name="ce4" office:value-type="float" office:value="179147" calcext:value-type="float">
            <text:p>179147</text:p>
          </table:table-cell>
          <table:table-cell table:style-name="ce5" table:formula="of:=[.C14]/[.B14]" office:value-type="percentage" office:value="0.462406723400521" calcext:value-type="percentage">
            <text:p>46,24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73655" calcext:value-type="float">
            <text:p>373655</text:p>
          </table:table-cell>
          <table:table-cell table:style-name="ce4" office:value-type="float" office:value="169833" calcext:value-type="float">
            <text:p>169833</text:p>
          </table:table-cell>
          <table:table-cell table:style-name="ce5" table:formula="of:=[.C15]/[.B15]" office:value-type="percentage" office:value="0.45451820529633" calcext:value-type="percentage">
            <text:p>45,45%</text:p>
          </table:table-cell>
          <table:table-cell table:style-name="ce6" table:number-columns-repeated="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86134" calcext:value-type="float">
            <text:p>386134</text:p>
          </table:table-cell>
          <table:table-cell table:style-name="ce4" office:value-type="float" office:value="166199" calcext:value-type="float">
            <text:p>166199</text:p>
          </table:table-cell>
          <table:table-cell table:style-name="ce5" table:formula="of:=[.C16]/[.B16]" office:value-type="percentage" office:value="0.430417937814334" calcext:value-type="percentage">
            <text:p>43,04%</text:p>
          </table:table-cell>
          <table:table-cell table:number-columns-repeated="3"/>
        </table:table-row>
        <table:table-row table:style-name="ro1">
          <table:table-cell/>
          <table:table-cell table:formula="of:=SUM([.B2:.B16])" office:value-type="float" office:value="5772630" calcext:value-type="float">
            <text:p>5772630</text:p>
          </table:table-cell>
          <table:table-cell table:formula="of:=SUM([.C2:.C16])" office:value-type="float" office:value="2871090" calcext:value-type="float">
            <text:p>2871090</text:p>
          </table:table-cell>
          <table:table-cell table:style-name="ce5" table:formula="of:=[.C17]/[.B17]" office:value-type="percentage" office:value="0.497362553983193" calcext:value-type="percentage">
            <text:p>49,7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.1" calcext:value-type="float">
            <text:p>50,1</text:p>
          </table:table-cell>
          <table:table-cell office:value-type="float" office:value="49.7" calcext:value-type="float">
            <text:p>49,7</text:p>
          </table:table-cell>
          <table:table-cell table:number-columns-repeated="4"/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 style:data-style-name="N2" text:time-value="00:57:44.5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21:25:13.518000000</meta:creation-date>
    <dc:date>2015-10-26T00:59:12.666000000</dc:date>
    <meta:editing-duration>PT1H27M57S</meta:editing-duration>
    <meta:editing-cycles>4</meta:editing-cycles>
    <meta:generator>LibreOffice/4.3.7.2$Windows_x86 LibreOffice_project/8a35821d8636a03b8bf4e15b48f59794652c68ba</meta:generator>
    <meta:document-statistic meta:table-count="1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svg:x="8.08cm" svg:y="2.507cm" style:legend-expansion="custom" chartooo:width="6.807cm" chartooo:height="1.308cm" style:legend-expansion-aspect-ratio="5.20412844036697" chart:style-name="ch2"/>
        <chart:plot-area chart:style-name="ch3" table:cell-range-address="Zahlen.A2:Zahlen.C16 Zahlen.B1:Zahlen.C1" chart:data-source-has-labels="both" svg:x="0.32cm" svg:y="0.18cm" svg:width="15.36cm" svg:height="8.64cm">
          <chartooo:coordinate-region svg:x="1.682cm" svg:y="0.379cm" svg:width="13.626cm" svg:height="7.794cm"/>
          <chart:axis chart:dimension="x" chart:name="primary-x" chart:style-name="ch4" chartooo:axis-type="auto">
            <chartooo:date-scale/>
            <chart:categories table:cell-range-address="Zahlen.A2:Zahlen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Zahlen.B2:Zahlen.B16" chart:label-cell-address="Zahlen.B1:Zahlen.B1" chart:class="chart:line">
            <chart:data-point chart:repeated="15"/>
          </chart:series>
          <chart:series chart:style-name="ch7" chart:values-cell-range-address="Zahlen.C2:Zahlen.C16" chart:label-cell-address="Zahlen.C1:Zahlen.C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heschließungen</text:p>
                <draw:g>
                  <svg:desc>Zahlen.B1:Zahlen.B1</svg:desc>
                </draw:g>
              </table:table-cell>
              <table:table-cell office:value-type="string">
                <text:p>Ehescheidungen</text:p>
                <draw:g>
                  <svg:desc>Zahlen.C1:Zahlen.C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Zahlen.A2:Zahlen.A16</svg:desc>
                </draw:g>
              </table:table-cell>
              <table:table-cell office:value-type="float" office:value="418550">
                <text:p>418550</text:p>
                <draw:g>
                  <svg:desc>Zahlen.B2:Zahlen.B16</svg:desc>
                </draw:g>
              </table:table-cell>
              <table:table-cell office:value-type="float" office:value="194408">
                <text:p>194408</text:p>
                <draw:g>
                  <svg:desc>Zahlen.C2:Zahlen.C16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89591">
                <text:p>389591</text:p>
              </table:table-cell>
              <table:table-cell office:value-type="float" office:value="197498">
                <text:p>19749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91963">
                <text:p>391963</text:p>
              </table:table-cell>
              <table:table-cell office:value-type="float" office:value="204214">
                <text:p>20421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82911">
                <text:p>382911</text:p>
              </table:table-cell>
              <table:table-cell office:value-type="float" office:value="213975">
                <text:p>21397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95992">
                <text:p>395992</text:p>
              </table:table-cell>
              <table:table-cell office:value-type="float" office:value="213691">
                <text:p>21369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88451">
                <text:p>388451</text:p>
              </table:table-cell>
              <table:table-cell office:value-type="float" office:value="201693">
                <text:p>20169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73681">
                <text:p>373681</text:p>
              </table:table-cell>
              <table:table-cell office:value-type="float" office:value="190928">
                <text:p>19092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68922">
                <text:p>368922</text:p>
              </table:table-cell>
              <table:table-cell office:value-type="float" office:value="187072">
                <text:p>18707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77055">
                <text:p>377055</text:p>
              </table:table-cell>
              <table:table-cell office:value-type="float" office:value="191948">
                <text:p>1919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8439">
                <text:p>378439</text:p>
              </table:table-cell>
              <table:table-cell office:value-type="float" office:value="185817">
                <text:p>18581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82047">
                <text:p>382047</text:p>
              </table:table-cell>
              <table:table-cell office:value-type="float" office:value="187027">
                <text:p>18702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77816">
                <text:p>377816</text:p>
              </table:table-cell>
              <table:table-cell office:value-type="float" office:value="187640">
                <text:p>18764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87423">
                <text:p>387423</text:p>
              </table:table-cell>
              <table:table-cell office:value-type="float" office:value="179147">
                <text:p>17914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73655">
                <text:p>373655</text:p>
              </table:table-cell>
              <table:table-cell office:value-type="float" office:value="169833">
                <text:p>1698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86134">
                <text:p>386134</text:p>
              </table:table-cell>
              <table:table-cell office:value-type="float" office:value="166199">
                <text:p>166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66cm" svg:height="9.006cm" xlink:href=".." xlink:type="simple" chart:class="chart:circle" chart:style-name="ch1">
        <chart:legend svg:x="12.567cm" svg:y="1.491cm" style:legend-expansion="custom" chartooo:width="3.368cm" chartooo:height="1.096cm" style:legend-expansion-aspect-ratio="3.07299270072993" chart:style-name="ch2"/>
        <chart:plot-area chart:style-name="ch3" table:cell-range-address="Zahlen.B1:Zahlen.C1 Zahlen.B18:Zahlen.C18" chart:data-source-has-labels="row" svg:x="0.335cm" svg:y="0.18cm" svg:width="16.096cm" svg:height="8.646cm">
          <chartooo:coordinate-region svg:x="4.06cm" svg:y="0.181cm" svg:width="8.645cm" svg:height="8.645cm"/>
          <chart:axis chart:dimension="x" chart:name="primary-x" chart:style-name="ch4" chartooo:axis-type="auto">
            <chartooo:date-scale/>
            <chart:categories table:cell-range-address="Zahlen.B1:Zahlen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ahlen.B18:Zahlen.C18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heschließungen</text:p>
                <draw:g>
                  <svg:desc>Zahlen.B1:Zahlen.C1</svg:desc>
                </draw:g>
              </table:table-cell>
              <table:table-cell office:value-type="string">
                <text:p>Ehescheidungen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50.1">
                <text:p>50.1</text:p>
                <draw:g>
                  <svg:desc>Zahlen.B18:Zahlen.C18</svg:desc>
                </draw:g>
              </table:table-cell>
              <table:table-cell office:value-type="float" office:value="49.7">
                <text:p>49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